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datum Kadernota armoedebestrijding 2021-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Kadernota armoedebestrijding 2021-2024 bestrijkt de periode van 1 januari 2021 tot en met 31 december 2024. Deze kadernota heeft vanaf 1 januari 2025 geen werking 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5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https://lokaleregelgeving.overheid.nl/CVDR705441/1</meta:user-defined>
    <meta:user-defined meta:name="OVERHEIDop.referentienummer">24.29498</meta:user-defined>
    <meta:user-defined meta:name="DCTERMS.alternative">Einddatum Kadernota armoedebestrijding 2021- 2024</meta:user-defined>
    <dc:language>nl</dc:language>
    <meta:user-defined meta:name="OVERHEIDop.locatietype/OVERHEIDop.gebiedsmarkering">Gemeente</meta:user-defined>
    <meta:user-defined meta:name="DC.title">Einddatum Kadernota armoedebestrijding 2021-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72</meta:user-defined>
    <meta:user-defined meta:name="OVERHEIDop.betreftRegeling">CVDR705441_1</meta:user-defined>
    <meta:user-defined meta:name="OVERHEIDop.GmbID/DC.identifier">gmb-2024-540572</meta:user-defined>
    <meta:user-defined meta:name="OVERHEIDop.versieInformatie"/>
  </office:meta>
</office:document-meta>
</file>