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Nieuw Namen, Hedwige-Prosp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een tijdelijk meetstation realiseren aan Nieuw Namen, Hedwige-Prosperpolder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tijdelijk meetstation realiseren </text:p>
            <text:p text:style-name="common-al">Adres				: Nieuw Namen, Hedwige-Prosperpolder</text:p>
            <text:p text:style-name="common-al">Zaaknummer	: 0677765255</text:p>
            <text:p text:style-name="common-al">Verzenddatum	: 19-12-2024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057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5255</meta:user-defined>
    <meta:user-defined meta:name="DCTERMS.abstract">Ingetrokken omgevingsvergunning voor een tijdelijk meetstation realiseren aan Nieuw Namen, Hedwige-Prosperpolder</meta:user-defined>
    <dc:language>nl</dc:language>
    <meta:user-defined meta:name="OVERHEIDop.locatietype/OVERHEIDop.gebiedsmarkering">Vlak</meta:user-defined>
    <meta:user-defined meta:name="DC.title">Ingetrokken aanvraag, Nieuw Namen, Hedwige-Prosperpold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71</meta:user-defined>
    <meta:user-defined meta:name="OVERHEIDop.GmbID/DC.identifier">gmb-2024-540571</meta:user-defined>
    <meta:user-defined meta:name="OVERHEIDop.versieInformatie"/>
  </office:meta>
</office:document-meta>
</file>