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grondstrook gelegen grenzend aan onderstaand adres te verhuren aan de eigenaren van het aangrenzende perceel. De gemeente geeft hiermee uitvoering aan haar groenstrokenbeleid. In dit beleid is opgenomen dat een groenstrook enkel verkocht en verhuurd wordt aan eigenaren-gebruikers van het aan de groenstrook grenzend perceel, ter uitbreiding van het eigen perceel.</text:p>
            <text:p text:style-name="al"/>
            <text:list text:style-name="id1-3-2-2-1-5">
              <text:list-item text:style-override="id1-3-2-2-1-5-1">
                <text:number>•</text:number>
                <text:p text:style-name="al">Blauwe Hof 4103 te Wijchen </text:p>
                <text:p text:style-name="al"/>
              </text:list-item>
            </text:list>
            <text:p text:style-name="al">Perceel kadastraal bekend Gemeente Wijchen, sectie I nr. 4000, groot ca. 66 m2</text:p>
            <text:p text:style-name="al"/>
            <text:p text:style-name="al">
            <text:span text:style-name="nadrukvet">Reageren</text:span>
          </text:p>
            <text:p text:style-name="al">Tegen de voorgenomen verhuur kunnen geen zienswijzen, bezwaren of beroep in de zin van de Awb worden ingediend. Mocht u zich niet kunnen verenigen met de voorgenomen grondverhuur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section>
        </text:section>
        <text:section text:name="regeling-sluiting_id1-3-2-3" text:style-name="regeling-sluiting">
          <text:section text:name="ondertekening_id1-3-2-3-1">
            <text:p><text:span text:style-name="functie"/></text:p>
            <text:p><text:span text:style-name="functie">Wijchen, 23 december 2024</text:span></text:p>
            <text:p><text:span text:style-name="functie">Burgemeester en Wethouders van Wijchen</text:span></text:p>
            <text:p><text:span text:style-name="functie">R. Helmer-Englebert, burgemeester</text:span></text:p>
            <text:p><text:span text:style-name="functie">J. te Boekhors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056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6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6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uitgifte van grond door de gemeente Wijchen</meta:user-defined>
    <meta:user-defined meta:name="DCTERMS.W3CDTF/DCTERMS.available">2024-12-23</meta:user-defined>
    <meta:user-defined meta:name="DCTERMS.W3CDTF/OVERHEIDop.jaargang">2024</meta:user-defined>
    <meta:user-defined meta:name="OVERHEIDop.publicationIssue">540569</meta:user-defined>
    <meta:user-defined meta:name="OVERHEIDop.GmbID/DC.identifier">gmb-2024-540569</meta:user-defined>
    <meta:user-defined meta:name="OVERHEIDop.versieInformatie"/>
  </office:meta>
</office:document-meta>
</file>