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Boezemlaan in Rotterdam 2991248</text:p>
      <text:section text:name="zakelijke-mededeling_id1-3-2" text:style-name="zakelijke-mededeling">
        <text:section text:name="zakelijke-mededeling-tekst_id1-3-2-1" text:style-name="zakelijke-mededeling-tekst">
          <text:section text:name="tekst_id1-3-2-1-1" text:style-name="tekst">
            <text:p text:style-name="tussenkopcur">Omgevingsplan Gemeente Rotterdam</text:p>
            <text:p text:style-name="common-al"/>
            <text:p text:style-name="tussenkopcur">Onderwerp</text:p>
            <text:p text:style-name="common-al">Burgemeester en Wethouders van Rotterdam maken het volgende bekend.</text:p>
            <text:p text:style-name="common-al"/>
            <text:p text:style-name="common-al">Op 29 oktober 2024 hebben wij van Gemeente Rotterdam de gegevens en bescheiden ingevolge het Omgevingsplan Gemeente Rotterdam ontvangen van Gemeente Rotterdam. De gegevens en bescheiden</text:p>
            <text:p text:style-name="common-al">hebben betrekking op het lozen van grondwater in een vuilwaterriool vanuit een ontwatering,</text:p>
            <text:p text:style-name="common-al">gelegen aan de Boezemlaan in Rotterdam.</text:p>
            <text:p text:style-name="common-al"/>
            <text:p text:style-name="common-al">Ter plaatse van de Boezemlaan in Rotterdam, zal ten behoeve van een rioolvervanging, een ontwatering plaatsvinden. </text:p>
            <text:p text:style-name="common-al">Om de werkzaamheden in den droge te kunnen uitvoeren, zal bemaling van grondwater noodzakelijk zijn. De lozing zal het maximale debiet van 5 m3 per uur bedragen. Het vrijkomende grondwater zal worden geloosd op het vuilwaterriool. De werkzaamheden zijn gepland van 1 februari 2025 tot en met 1 oktober 2025. Dit is een periode van 35 weken. </text:p>
            <text:p text:style-name="common-al"/>
            <text:p text:style-name="common-al">Burgemeester en wethouders van de gemeente Rotterdam  hebben besloten, gelet op artikel 4.5 van de Omgevingswet en artikel 22.45 van het Omgevingsplan Gemeente Rotterdam, om ambtshalve maatwerkvoorschriften te stellen naar aanleiding van de ontvangen gegevens en bescheiden op grond van artikel 22.138 en 22.140 van het Omgevingsplan Gemeente Rotterdam. Tevens hebben wij besloten, gelet op artikel 4.5 en paragraaf 19.1 van de Omgevingswet, juncto artikel 22.44 en 22.45 van het Omgevingsplan Gemeente Rotterdam, om ambtshalve maatwerkvoorschriften te stellen dat betrekking heeft op artikel 22.49 en 22.50 van het Omgevingsplan Gemeente Rotterdam.</text:p>
            <text:p text:style-name="common-al"/>
            <text:p text:style-name="common-al">Het besluit is op 19 december 2024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991248. Voor de betreffende stukken met betrekking tot deze procedure kunt u op bijgaande link klikken:  <text:a xlink:href="https://loket.dcmr.nl/mozard/!suite92.scherm1007?mObj=9411458" xlink:type="simple">https://loket.dcmr.nl/mozard/!suite92.scherm1007?mObj=9411458</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56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6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6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91248</meta:user-defined>
    <meta:user-defined meta:name="DCTERMS.abstract">B&amp;W hebben besloten om maatwerkvoorschriften op te stellen voor lozen grondwater op vuilwaterriool vanuit ontwatering. </meta:user-defined>
    <dc:language>nl</dc:language>
    <meta:user-defined meta:name="OVERHEIDop.locatietype/OVERHEIDop.gebiedsmarkering">Weg</meta:user-defined>
    <meta:user-defined meta:name="DC.title">Kennisgeving beschikking maatwerk Boezemlaan in Rotterdam 2991248</meta:user-defined>
    <meta:user-defined meta:name="DCTERMS.W3CDTF/DCTERMS.available">2024-12-23</meta:user-defined>
    <meta:user-defined meta:name="DCTERMS.W3CDTF/OVERHEIDop.jaargang">2024</meta:user-defined>
    <meta:user-defined meta:name="OVERHEIDop.publicationIssue">540566</meta:user-defined>
    <meta:user-defined meta:name="OVERHEIDop.GmbID/DC.identifier">gmb-2024-540566</meta:user-defined>
    <meta:user-defined meta:name="OVERHEIDop.versieInformatie"/>
  </office:meta>
</office:document-meta>
</file>