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orstelling en afzetting werkterrein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656 </text:p>
            <text:p text:style-name="common-al"> Omschrijving: plaatsen van een boorstelling en afzetting werk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9-12-2024 </text:p>
            <text:p text:style-name="common-al"> Heeft u direct belang bij deze beslissing? Dan kunt u binnen zes weken, na 19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56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6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6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656</meta:user-defined>
    <meta:user-defined meta:name="DCTERMS.abstract">plaatsen van een boorstelling en afzetting werkterrein</meta:user-defined>
    <dc:language>nl</dc:language>
    <meta:user-defined meta:name="OVERHEIDop.locatietype/OVERHEIDop.gebiedsmarkering">Punt</meta:user-defined>
    <meta:user-defined meta:name="DC.title">Besluit op aanvraag: plaatsen van een boorstelling en afzetting werkterrein, Frederiklaan 10A 5616NH Eindhov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65</meta:user-defined>
    <meta:user-defined meta:name="OVERHEIDop.GmbID/DC.identifier">gmb-2024-540565</meta:user-defined>
    <meta:user-defined meta:name="OVERHEIDop.versieInformatie"/>
  </office:meta>
</office:document-meta>
</file>