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aan Oude Hoevenseweg 3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loods (Bouwactiviteit (omgevingsplan)), Oude Hoevenseweg 3, in Tricht (16-12-2024) (geen bezwaar mogelijk), ODR24164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95</meta:user-defined>
    <dc:language>nl</dc:language>
    <meta:user-defined meta:name="OVERHEIDop.locatietype/OVERHEIDop.gebiedsmarkering">Adres</meta:user-defined>
    <meta:user-defined meta:name="DC.title">Aanvraag vergunning voor het verbouwen van een loods aan Oude Hoevenseweg 3 te Tri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62</meta:user-defined>
    <meta:user-defined meta:name="OVERHEIDop.GmbID/DC.identifier">gmb-2024-540562</meta:user-defined>
    <meta:user-defined meta:name="OVERHEIDop.versieInformatie"/>
  </office:meta>
</office:document-meta>
</file>