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epto 34 te Zeven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is er een melding ontvangen waarvoor geen vergunningsplicht geldt voor de locatie Zepto 34 te Zevenaar. De melding is geregistreerd onder zaaknummer ODRA24MA3546. De melding betreft: 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055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Zepto 34 te Zevenaar</meta:user-defined>
    <dc:language>nl</dc:language>
    <meta:user-defined meta:name="OVERHEIDop.locatietype/OVERHEIDop.gebiedsmarkering">Punt</meta:user-defined>
    <meta:user-defined meta:name="DC.title">Kennisgeving ontvangst melding, Zepto 34 te Zevenaar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57</meta:user-defined>
    <meta:user-defined meta:name="OVERHEIDop.GmbID/DC.identifier">gmb-2024-540557</meta:user-defined>
    <meta:user-defined meta:name="OVERHEIDop.versieInformatie"/>
  </office:meta>
</office:document-meta>
</file>