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26, 8302EG Emmeloord: afwijking van sluitingstijd voor "Café the Bottom" op 31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, is een Ontheffing Afwijken openingstijden verleend voor deze locatie. Het gaat om afwijking van sluitingstijd voor "Café the Bottom" op 31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5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809</meta:user-defined>
    <meta:user-defined meta:name="DCTERMS.abstract">Lange Nering 126, 8302EG Emmeloord: 19 december 2024 afwijking van sluitingstijd voor "Café the Bottom" op 31 december 2024.</meta:user-defined>
    <dc:language>nl</dc:language>
    <meta:user-defined meta:name="OVERHEIDop.locatietype/OVERHEIDop.gebiedsmarkering">Punt</meta:user-defined>
    <meta:user-defined meta:name="DC.title">Lange Nering 126, 8302EG Emmeloord: afwijking van sluitingstijd voor "Café the Bottom" op 31 december 2024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50</meta:user-defined>
    <meta:user-defined meta:name="OVERHEIDop.GmbID/DC.identifier">gmb-2024-540550</meta:user-defined>
    <meta:user-defined meta:name="OVERHEIDop.versieInformatie"/>
  </office:meta>
</office:document-meta>
</file>