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achter Cimbaalpad 14, 5101AP Dongen 3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een melding ontvangen waarvoor geen vergunningsplicht geldt voor de locatie achter Cimbaalpad 14, 5101AP Dongen. De melding is geregistreerd onder zaaknummer Z2024-00000135. De melding betreft:</text:p>
            <text:p text:style-name="common-al">- plaatsen van een container van 19-2-2024 tot 4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05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35</meta:user-defined>
    <meta:user-defined meta:name="DCTERMS.abstract">Betreft: melding op locatie achter Cimbaalpad 14, 5101AP Dongen</meta:user-defined>
    <dc:language>nl</dc:language>
    <meta:user-defined meta:name="OVERHEIDop.locatietype/OVERHEIDop.gebiedsmarkering">Punt</meta:user-defined>
    <meta:user-defined meta:name="DC.title">Ontvangst melding, achter Cimbaalpad 14, 5101AP Dongen 31 januari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55</meta:user-defined>
    <meta:user-defined meta:name="OVERHEIDop.GmbID/DC.identifier">gmb-2024-54055</meta:user-defined>
    <meta:user-defined meta:name="OVERHEIDop.versieInformatie"/>
  </office:meta>
</office:document-meta>
</file>