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enno Premselastraat en Onderweg Rotterdam</text:span> </text:p>
            <text:p text:style-name="al">
            <text:span text:style-name="nadrukvet"/>
          </text:p>
            <text:p text:style-name="al"/>
            <text:p text:style-name="al">
            <text:span text:style-name="nadrukvet">Objectinformatie</text:span>
          </text:p>
            <text:p text:style-name="al">
            <text:span text:style-name="nadrukvet">Adres: </text:span>Benno Premselastraat en Onderweg Rotterdam</text:p>
            <text:p text:style-name="al">
            <text:span text:style-name="nadrukvet">Percelen:</text:span> drie percelen grond, te weten: RTD14-BC-5581, 5582 en 5584. (hierna: “Percelen”).</text:p>
            <text:p text:style-name="al">
            <text:span text:style-name="nadrukvet">Perceelgrootte in totaal: </text:span>ca. 97 m2 </text:p>
            <text:p text:style-name="al"/>
            <text:p text:style-name="al">
            <text:span text:style-name="nadrukvet">Voornemen tot aangaan koopovereenkomst met de heer A.H. Struckman</text:span>
          </text:p>
          </text:section>
        </text:section>
        <text:section text:name="regeling-sluiting_id1-3-2-3" text:style-name="regeling-sluiting">
          <text:section text:name="slotformulering_id1-3-2-3-1" text:style-name="slotformulering">
            <text:p text:style-name="al">De gemeente Rotterdam is voornemens een koopovereenkomst te sluiten met de heer A.H. Struckman, de heer B. Struckman en mevrouw A. Struckman over de Percelen voor de realisatie van drie opritten ter ontsluiting van de percelen in eigendom van de heer H.A. Struckman, de heer B. Struckman en mevrouw A. Struckman.</text:p>
            <text:p text:style-name="al"/>
            <text:p text:style-name="al">
            <text:span text:style-name="nadrukvet">De heer A.H. Struckman is de enige serieuze gegadigde </text:span>
          </text:p>
            <text:p text:style-name="al">H.A. Struckman, B. Struckman en A. Struckman zijn eigenaar van respectievelijk de percelen, kadastraal bekend als gemeente ROTTERDAM, 14E AFD, sectie BC, nummers 4990, 5522, 5523, 5529, 5530 tot en met 5557, het perceel, kadastraal bekend als gemeente ROTTERDAM, 14E AFD, sectie BC, nummers 5525 en het perceel, kadastraal bekend als gemeente ROTTERDAM, 14E AFD, sectie BC, nummers 5526. De hiervoor vermelde eigenaren zijn voornemens 4 woningen en een bedrijfsgebouw bestaande uit 28 bedrijfsunits te bouwen op hun percelen. Om toegang te hebben tot hun percelen zijn de eigenaren voornemens drie opritten te realiseren middels dammen en duikers op de Percelen. De drie opritten geven uitsluitend toegang tot de percelen van de hiervoor vermelde eigenaren. De aanleg van de opritten maakt onderdeel uit van de realisatie van het hiervoor bedoelde project.</text:p>
            <text:p text:style-name="al"/>
            <text:p text:style-name="al">Gelet op het voorgaande is de gemeente van oordeel dat er op grond van objectieve, redelijke en toetsbare criteria slechts H.A. Struckman, B. Struckman en A. Struckman als serieuze gegadigden in aanmerking komen voor het aangaan van de hiervoor vermelde koopovereenkomst voor de Percelen.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2 januari 2025, kenbaar te maken door middel van een gemotiveerd bericht aan mencuitgiftecapaciteitso@rotterdam.nl, onder vermelding van “Reactie op voornemen tot aangaan koopovereenkomst Benno Premselastraat”. Bij gebreke van een tijdig en gemotiveerd bericht vervalt het recht tegen al het voornoemde in rechte op te komen en/of daarop enige vordering tot schadevergoeding of welke andere aanspraak dan ook te baseren, althans heeft u uw rechten daarop verwerkt. De Gemeente en de heer A.H. Struckman, de heer B. Struckman en mevrouw A. Struckman zouden immers onredelijk worden benadeeld indien pas na deze (duidelijk kenbaar gemaakte) termijn alsnog tegen het voornemen respectievelijk het aangaan van de koopovereenkomst zou worden opgekomen. </text:p>
            <text:p text:style-name="al">
            <text:span text:style-name="nadrukve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5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23</meta:user-defined>
    <meta:user-defined meta:name="DCTERMS.W3CDTF/OVERHEIDop.jaargang">2024</meta:user-defined>
    <meta:user-defined meta:name="OVERHEIDop.publicationIssue">540549</meta:user-defined>
    <meta:user-defined meta:name="OVERHEIDop.GmbID/DC.identifier">gmb-2024-540549</meta:user-defined>
    <meta:user-defined meta:name="OVERHEIDop.versieInformatie"/>
  </office:meta>
</office:document-meta>
</file>