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lankertseweg 6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 (Boom kappen of houtopstand vellen), Blankertseweg 6, 4194 NL, in Meteren (11-12-2024) (geen bezwaar mogelijk), ODR24162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5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416295</meta:user-defined>
    <dc:language>nl</dc:language>
    <meta:user-defined meta:name="OVERHEIDop.locatietype/OVERHEIDop.gebiedsmarkering">Adres</meta:user-defined>
    <meta:user-defined meta:name="DC.title">Aanvraag vergunning voor het kappen van een boom aan Blankertseweg 6 te Met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548</meta:user-defined>
    <meta:user-defined meta:name="OVERHEIDop.GmbID/DC.identifier">gmb-2024-540548</meta:user-defined>
    <meta:user-defined meta:name="OVERHEIDop.versieInformatie"/>
  </office:meta>
</office:document-meta>
</file>