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ofstraat 29 in Zevenhoven - het legaliseren van beschoeiing, keerwand en grondop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fstraat 29 in Zevenhoven - zaaknummer Z2024-00002311 - aanvraag omgevingsvergunning voor het legaliseren van beschoeiing, keerwand en grondophoging - beslistermijn is verlengd met een periode van zes weken - verzonden 19 december 2024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40539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53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53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311</meta:user-defined>
    <dc:language>nl</dc:language>
    <meta:user-defined meta:name="OVERHEIDop.locatietype/OVERHEIDop.gebiedsmarkering">Vlak</meta:user-defined>
    <meta:user-defined meta:name="DC.title">Verlenging beslistermijn Hofstraat 29 in Zevenhoven - het legaliseren van beschoeiing, keerwand en grondophoging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539</meta:user-defined>
    <meta:user-defined meta:name="OVERHEIDop.GmbID/DC.identifier">gmb-2024-540539</meta:user-defined>
    <meta:user-defined meta:name="OVERHEIDop.versieInformatie"/>
  </office:meta>
</office:document-meta>
</file>