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Verlengde Sportlaan 43 te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 2024-039210.</text:p>
            <text:p text:style-name="common-al">Datum: 31 december 2024 van 12.00 uur tot 16.30 uur.</text:p>
            <text:p text:style-name="common-al">Omschrijving: Carbidschieten bij Damacota</text:p>
            <text:p text:style-name="last-al">Locatie: Verlengde Sportlaan 43 te Nieuwe Pekel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4053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4-039210</meta:user-defined>
    <meta:user-defined meta:name="DCTERMS.abstract">Carbidschieten bij Damacota</meta:user-defined>
    <dc:language>nl</dc:language>
    <meta:user-defined meta:name="OVERHEIDop.locatietype/OVERHEIDop.gebiedsmarkering">Adres</meta:user-defined>
    <meta:user-defined meta:name="DC.title">Melding klein evenement Verlengde Sportlaan 43 te Nieuwe Pekela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538</meta:user-defined>
    <meta:user-defined meta:name="OVERHEIDop.GmbID/DC.identifier">gmb-2024-540538</meta:user-defined>
    <meta:user-defined meta:name="OVERHEIDop.versieInformatie"/>
  </office:meta>
</office:document-meta>
</file>