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erleend Lorreinenstraat 1-1 1055CX Amsterdam, Lorreinenstraat 1-2 1055CX Amsterdam, Lorreinenstraat 1-3 1055CX Amsterdam, Lorreinenstraat 1-4 1055CX Amsterdam, Reinaert de Vosstraat 18 1055CM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vangen van de constructieve onderdelen boven de kozijnopeningen </text:p>
            <text:p text:style-name="common-al">Besluit: verleend</text:p>
            <text:p text:style-name="common-al">Besluit verzonden op: 19-12-2024</text:p>
            <text:p text:style-name="common-al">Zaakadres: Lorreinenstraat 1-1 1055CX Amsterdam, Lorreinenstraat 1-2 1055CX Amsterdam, Lorreinenstraat 1-3 1055CX Amsterdam, Lorreinenstraat 1-4 1055CX Amsterdam, Reinaert de Vosstraat 18 1055CM Amsterdam</text:p>
            <text:p text:style-name="common-al">Zaaknummer: Z2024-036601</text:p>
            <text:p text:style-name="common-al">DSO-nummer: 2024110801476</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West. 
Bel voor openingstijden en locatie 14 020 of kijk op <text:a xlink:href="https://www.amsterdam.nl" xlink:type="simple">amsterdam.nl</text:a>.</text:p>
            <text:p text:style-name="common-al">
            <text:span text:style-name="nadrukvet">Beroep tegen dit besluit</text:span>
          </text:p>
            <text:p text:style-name="common-al">Misschien bent u het niet eens met dit besluit? Als belanghebbende mag u bezwaar indienen. 
Dit moet binnen 6 weken na 19-12-2024.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053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3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3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6601</meta:user-defined>
    <meta:user-defined meta:name="DCTERMS.abstract">vervangen van de constructieve onderdelen boven de kozijnope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p aanvraag omgevingsvergunning verleend Lorreinenstraat 1-1 1055CX Amsterdam, Lorreinenstraat 1-2 1055CX Amsterdam, Lorreinenstraat 1-3 1055CX Amsterdam, Lorreinenstraat 1-4 1055CX Amsterdam, Reinaert de Vosstraat 18 1055CM Amsterdam</meta:user-defined>
    <meta:user-defined meta:name="DCTERMS.W3CDTF/DCTERMS.available">2024-12-23</meta:user-defined>
    <meta:user-defined meta:name="DCTERMS.W3CDTF/OVERHEIDop.jaargang">2024</meta:user-defined>
    <meta:user-defined meta:name="OVERHEIDop.publicationIssue">540536</meta:user-defined>
    <meta:user-defined meta:name="OVERHEIDop.GmbID/DC.identifier">gmb-2024-540536</meta:user-defined>
    <meta:user-defined meta:name="OVERHEIDop.versieInformatie"/>
  </office:meta>
</office:document-meta>
</file>