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65-4 1052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op het gebouw Nassaukade 65 in Amsterdam</text:p>
            <text:p text:style-name="common-al">Besluit: verleend</text:p>
            <text:p text:style-name="common-al">Besluit verzonden op: 27-09-2024</text:p>
            <text:p text:style-name="common-al">Zaakadres: Nassaukade 65-4 1052CR Amsterdam</text:p>
            <text:p text:style-name="common-al">Zaaknummer: Z2024-021098</text:p>
            <text:p text:style-name="common-al">DSO-nummer: 2024072401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10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098</meta:user-defined>
    <meta:user-defined meta:name="DCTERMS.abstract">Het realiseren van een dakterras met dakluik op het gebouw Nassaukade 65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65-4 1052CR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4</meta:user-defined>
    <meta:user-defined meta:name="OVERHEIDop.GmbID/DC.identifier">gmb-2024-540534</meta:user-defined>
    <meta:user-defined meta:name="OVERHEIDop.versieInformatie"/>
  </office:meta>
</office:document-meta>
</file>