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Quadenoord 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Quadenoord 97, 3079 XC, vervangen/verduurzamen van de kunststof kozijnen van het appartementencomplex (aanvraagdatum 13-12-2024, dossiernummer OMV.24.12.00195).</text:p>
            <text:p text:style-name="common-al">
            <text:span text:style-name="nadrukvet"> Informatie aangevraagde vergunningen. </text:span>
         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40526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526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526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Quadenoord 97</meta:user-defined>
    <meta:user-defined meta:name="DCTERMS.W3CDTF/DCTERMS.available">2024-12-23</meta:user-defined>
    <meta:user-defined meta:name="DCTERMS.W3CDTF/OVERHEIDop.jaargang">2024</meta:user-defined>
    <meta:user-defined meta:name="OVERHEIDop.publicationIssue">540526</meta:user-defined>
    <meta:user-defined meta:name="OVERHEIDop.GmbID/DC.identifier">gmb-2024-540526</meta:user-defined>
    <meta:user-defined meta:name="OVERHEIDop.versieInformatie"/>
  </office:meta>
</office:document-meta>
</file>