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aan Prinses Beatrixweg 51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dakopbouw (Bouwactiviteit (omgevingsplan)), Prinses Beatrixweg 51, 4191 ZB, in Geldermalsen (12-12-2024) (geen bezwaar mogelijk), ODR241632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40524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52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52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6327</meta:user-defined>
    <dc:language>nl</dc:language>
    <meta:user-defined meta:name="OVERHEIDop.locatietype/OVERHEIDop.gebiedsmarkering">Adres</meta:user-defined>
    <meta:user-defined meta:name="DC.title">Aanvraag vergunning voor het plaatsen van een dakopbouw aan Prinses Beatrixweg 51 te Geldermals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0524</meta:user-defined>
    <meta:user-defined meta:name="OVERHEIDop.GmbID/DC.identifier">gmb-2024-540524</meta:user-defined>
    <meta:user-defined meta:name="OVERHEIDop.versieInformatie"/>
  </office:meta>
</office:document-meta>
</file>