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anvraag opslaan van dierlijke mest, Broekzijdestraat 4 te Ang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7 december 2024 is een melding ontvangen voor het opslaan van dierlijke mest aan de broekzijdestraat 4 te Angerlo. De melding is geregistreerd onder zaaknummer ODRA24AB17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4052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2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2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Broekzijdestraat 4 te Angerlo</meta:user-defined>
    <dc:language>nl</dc:language>
    <meta:user-defined meta:name="OVERHEIDop.locatietype/OVERHEIDop.gebiedsmarkering">Punt</meta:user-defined>
    <meta:user-defined meta:name="DC.title">Kennisgeving ontvangst melding aanvraag opslaan van dierlijke mest, Broekzijdestraat 4 te Angerlo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523</meta:user-defined>
    <meta:user-defined meta:name="OVERHEIDop.GmbID/DC.identifier">gmb-2024-540523</meta:user-defined>
    <meta:user-defined meta:name="OVERHEIDop.versieInformatie"/>
  </office:meta>
</office:document-meta>
</file>