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 bestemmingsplan 'Landelijk gebied; Heurneweg 2-4 en Halsedijk 8 Ha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zijn van plan om het bestemmingsplan 'Landelijk gebied; Heurneweg 2-4 en Halsedijk 8 Halle' voor te bereiden.</text:p>
            <text:p text:style-name="common-al">Het plan heeft betrekking op het realiseren van een landbouwbedrijf, een bedrijfsbestemming en het legaliseren van een woning.</text:p>
            <text:p text:style-name="last-al">Aangezien het hier enkel een mededeling betreft, bestaat er nu geen mogelijkheid tot het indienen van een reactie. Tezijnertijd publiceren wij de nog te volgen procedure, komen stukken ter inzage op internet en in het gemeentehuis en is er gelegen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051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51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51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56/xml/MC-DRP-PlanRuimtelijk-3Pas-ZM.xml</meta:user-defined>
    <meta:user-defined meta:name="OVERHEID.Gemeente/DC.creator">Bronckhorst</meta:user-defined>
    <meta:user-defined meta:name="OVERHEID.Informatietype/DC.type">officiële publicatie</meta:user-defined>
    <meta:user-defined meta:name="OVERHEIDop.Rubriek/DC.type">ruimtelijk plan of omgevingsdocument</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imtelijkplan/OVERHEIDop.bekendmakingBetreffendePlan">NL.IMRO.1876.BPL0092-00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Voorbereiding bestemmingsplan 'Landelijk gebied; Heurneweg 2-4 en Halsedijk 8 Halle'</meta:user-defined>
    <meta:user-defined meta:name="DCTERMS.W3CDTF/DCTERMS.available">2024-12-23</meta:user-defined>
    <meta:user-defined meta:name="DCTERMS.W3CDTF/OVERHEIDop.jaargang">2024</meta:user-defined>
    <meta:user-defined meta:name="OVERHEIDop.publicationIssue">540518</meta:user-defined>
    <meta:user-defined meta:name="OVERHEIDop.GmbID/DC.identifier">gmb-2024-540518</meta:user-defined>
    <meta:user-defined meta:name="OVERHEIDop.versieInformatie"/>
  </office:meta>
</office:document-meta>
</file>