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de woning aan Zoetenhoek 9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ing en het verduurzamen van de woning (Afwijken van regels in het omgevingsplan, Bouwactiviteit (omgevingsplan)), Zoetenhoek 9, 4158 EK, in Deil (10-12-2024) (geen bezwaar mogelijk), ODR2416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5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213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Zoetenhoek 9 te Dei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517</meta:user-defined>
    <meta:user-defined meta:name="OVERHEIDop.GmbID/DC.identifier">gmb-2024-540517</meta:user-defined>
    <meta:user-defined meta:name="OVERHEIDop.versieInformatie"/>
  </office:meta>
</office:document-meta>
</file>