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kappen van 3 bomen voor plaatsen mantelzorgunit, Bumptmansweg 2, 7156RZ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december 2024 een besluit genomen op de aanvraag met zaaknummer Z2024-00001177 voor het kappen van 3 bomen voor plaatsen mantelzorgunit op locatie Bumptmansweg 2, 7156RZ Beltrum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40512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512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512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177</meta:user-defined>
    <meta:user-defined meta:name="DCTERMS.abstract">Betreft:  Besluit op locatie Bumptmansweg 2, 7156RZ Beltrum</meta:user-defined>
    <dc:language>nl</dc:language>
    <meta:user-defined meta:name="OVERHEIDop.locatietype/OVERHEIDop.gebiedsmarkering">Vlak</meta:user-defined>
    <meta:user-defined meta:name="DC.title">Toestemming voor kappen van 3 bomen voor plaatsen mantelzorgunit, Bumptmansweg 2, 7156RZ Beltrum</meta:user-defined>
    <meta:user-defined meta:name="DCTERMS.W3CDTF/DCTERMS.available">2024-12-23</meta:user-defined>
    <meta:user-defined meta:name="DCTERMS.W3CDTF/OVERHEIDop.jaargang">2024</meta:user-defined>
    <meta:user-defined meta:name="OVERHEIDop.publicationIssue">540512</meta:user-defined>
    <meta:user-defined meta:name="OVERHEIDop.GmbID/DC.identifier">gmb-2024-540512</meta:user-defined>
    <meta:user-defined meta:name="OVERHEIDop.versieInformatie"/>
  </office:meta>
</office:document-meta>
</file>