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antiastraat 24A, 1215 CK Hilversum, Constantiastraat 24A, Hilversum (Onderkeldering en uitbreiden woning); CLZ-00011653; 19-12-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nstantiastraat 24A, 1215 CK Hilversum, Constantiastraat 24A, Hilversum (Onderkeldering en uitbreiden woning); CLZ-00011653; 19-12-2024; Status: BOPA Vergunning verleend, gemeente Hilversum</text:p>
            <text:p text:style-name="common-al">
            
          </text:p>
            <text:p text:style-name="common-al">Verzenddatum: 1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5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53</meta:user-defined>
    <dc:language>nl</dc:language>
    <meta:user-defined meta:name="DC.title">Constantiastraat 24A, 1215 CK Hilversum, Constantiastraat 24A, Hilversum (Onderkeldering en uitbreiden woning); CLZ-00011653; 19-12-2024; Status: BOPA Vergunning verleend, gemeente Hilversum</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70</meta:user-defined>
    <meta:user-defined meta:name="OVERHEIDop.publicationIssue">540511</meta:user-defined>
    <meta:user-defined meta:name="OVERHEIDop.GmbID/DC.identifier">gmb-2024-540511</meta:user-defined>
    <meta:user-defined meta:name="OVERHEIDop.versieInformatie"/>
  </office:meta>
</office:document-meta>
</file>