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mina Druckerstraat, Apeldoorn (zie toegevoegde overzichtkaart), het kappen van 11 bomen (reconstructie Wilhelmina Drucker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2-2024</text:p>
            <text:p text:style-name="common-al">Zaaknummer:  0200546804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5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68048</meta:user-defined>
    <dc:language>nl</dc:language>
    <meta:user-defined meta:name="OVERHEIDop.locatietype/OVERHEIDop.gebiedsmarkering">Vlak</meta:user-defined>
    <meta:user-defined meta:name="DC.title">Verleende omgevingsvergunning Wilhemina Druckerstraat, Apeldoorn (zie toegevoegde overzichtkaart), het kappen van 11 bomen (reconstructie Wilhelmina Druckerstraat)</meta:user-defined>
    <meta:user-defined meta:name="DCTERMS.W3CDTF/DCTERMS.available">2024-12-23</meta:user-defined>
    <meta:user-defined meta:name="DCTERMS.W3CDTF/OVERHEIDop.jaargang">2024</meta:user-defined>
    <meta:user-defined meta:name="OVERHEIDop.externeBijlage">Overzichtkaart te kappen bomen W. Druckerstraat|exb-2024-48869</meta:user-defined>
    <meta:user-defined meta:name="OVERHEIDop.publicationIssue">540510</meta:user-defined>
    <meta:user-defined meta:name="OVERHEIDop.GmbID/DC.identifier">gmb-2024-540510</meta:user-defined>
    <meta:user-defined meta:name="OVERHEIDop.versieInformatie"/>
  </office:meta>
</office:document-meta>
</file>