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  - Van Naeltwijckstraat 10, Wassenaar - Z/24/094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577</text:p>
            <text:p text:style-name="common-al">Ontvangstdatum: 19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50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0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98</meta:user-defined>
    <meta:user-defined meta:name="DCTERMS.abstract">Gemeente Wassenaar - aangevraagde omgevingsvergunning: het plaatsen van een dakkapel   - Van Naeltwijckstraat 10, Wassenaar - Z/24/09457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  - Van Naeltwijckstraat 10, Wassenaar - Z/24/094577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07</meta:user-defined>
    <meta:user-defined meta:name="OVERHEIDop.GmbID/DC.identifier">gmb-2024-540507</meta:user-defined>
    <meta:user-defined meta:name="OVERHEIDop.versieInformatie"/>
  </office:meta>
</office:document-meta>
</file>