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-isoleren van het dak en de gevel aan Bulckesteynstraat 9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na-isoleren van het dak en de gevel (Bouwactiviteit (omgevingsplan)), Bulckesteynstraat 9, 4158 CR, in Deil (12-12-2024) (geen bezwaar mogelijk), ODR24163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5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28</meta:user-defined>
    <dc:language>nl</dc:language>
    <meta:user-defined meta:name="OVERHEIDop.locatietype/OVERHEIDop.gebiedsmarkering">Adres</meta:user-defined>
    <meta:user-defined meta:name="DC.title">Aanvraag vergunning voor het na-isoleren van het dak en de gevel aan Bulckesteynstraat 9 te Dei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503</meta:user-defined>
    <meta:user-defined meta:name="OVERHEIDop.GmbID/DC.identifier">gmb-2024-540503</meta:user-defined>
    <meta:user-defined meta:name="OVERHEIDop.versieInformatie"/>
  </office:meta>
</office:document-meta>
</file>