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straat 1C, 7311 LL Apeldoorn, Korenstraat 1D, 7311 LL Apeldoorn, het wijzigen van de indeling van appartementen (wijziging vergunning D22/03061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12-2024</text:p>
            <text:p text:style-name="common-al">Zaaknummer:  02005506413</text:p>
            <text:p text:style-name="common-al"/>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050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0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0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506413</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orenstraat 1C, 7311 LL Apeldoorn, Korenstraat 1D, 7311 LL Apeldoorn, het wijzigen van de indeling van appartementen (wijziging vergunning D22/030615)</meta:user-defined>
    <meta:user-defined meta:name="DCTERMS.W3CDTF/DCTERMS.available">2024-12-23</meta:user-defined>
    <meta:user-defined meta:name="DCTERMS.W3CDTF/OVERHEIDop.jaargang">2024</meta:user-defined>
    <meta:user-defined meta:name="OVERHEIDop.publicationIssue">540500</meta:user-defined>
    <meta:user-defined meta:name="OVERHEIDop.GmbID/DC.identifier">gmb-2024-540500</meta:user-defined>
    <meta:user-defined meta:name="OVERHEIDop.versieInformatie"/>
  </office:meta>
</office:document-meta>
</file>