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nieuwen en verplaatsen twee verlichte reclameborden naar middengevel en gehele gevelkleur wijzigen, Blaloweg 20 Zwolle [Zaaknummer 0193ESUITE2469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9382023</text:p>
            <text:p text:style-name="common-al">
            <text:span text:style-name="nadrukvet">Verzenddatum besluit:</text:span> 31-01-2024</text:p>
            <text:p text:style-name="common-al">
            <text:span text:style-name="nadrukvet">Locatie:</text:span> Blaloweg 20 8041AH Zwolle</text:p>
            <text:p text:style-name="common-al">
            <text:span text:style-name="nadrukvet">Projectomschrijving:</text:span> het vernieuwen en verplaatsen van twee verlichte reclameborden naar middengevel en gehele gevelkleur wijzi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469382023</meta:user-defined>
    <meta:user-defined meta:name="DCTERMS.abstract">het vernieuwen en verplaatsen van twee verlichte reclameborden naar middengevel en gehele gevelkleur wijzigen</meta:user-defined>
    <dc:language>nl</dc:language>
    <meta:user-defined meta:name="OVERHEIDop.locatietype/OVERHEIDop.gebiedsmarkering">Punt</meta:user-defined>
    <meta:user-defined meta:name="DC.title">Verleende omgevingsvergunning met reguliere procedure, vernieuwen en verplaatsen twee verlichte reclameborden naar middengevel en gehele gevelkleur wijzigen, Blaloweg 20 Zwolle [Zaaknummer 0193ESUITE2469382023]</meta:user-defined>
    <meta:user-defined meta:name="DCTERMS.W3CDTF/DCTERMS.available">2024-02-05</meta:user-defined>
    <meta:user-defined meta:name="DCTERMS.W3CDTF/OVERHEIDop.jaargang">2024</meta:user-defined>
    <meta:user-defined meta:name="OVERHEIDop.publicationIssue">54050</meta:user-defined>
    <meta:user-defined meta:name="OVERHEIDop.GmbID/DC.identifier">gmb-2024-54050</meta:user-defined>
    <meta:user-defined meta:name="OVERHEIDop.versieInformatie"/>
  </office:meta>
</office:document-meta>
</file>