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loods voor agrarisch gebruik, Burgemeester Smitweg 17 te Hazerswoude-Dorp, V2023/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17 te Hazerswoude-Dorp</text:p>
            <text:p text:style-name="common-al">2391 ND</text:p>
            <text:p text:style-name="common-al">V2023/938</text:p>
            <text:p text:style-name="common-al">het uitbreiden van de loods voor agrarisch gebruik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loods voor agrarisch gebruik, Burgemeester Smitweg 17 te Hazerswoude-Dorp, V2023/938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5</meta:user-defined>
    <meta:user-defined meta:name="OVERHEIDop.GmbID/DC.identifier">gmb-2024-5405</meta:user-defined>
    <meta:user-defined meta:name="OVERHEIDop.versieInformatie"/>
  </office:meta>
</office:document-meta>
</file>