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ostzijde 386D, 1508 EV Zaandam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344 - het herfunderen van de bestaande bouweenheid -  - op de locatie Oostzijde 386D, 1508 EV Zaandam</text:p>
            <text:p text:style-name="common-al">Besluit verzonden: 19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049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344</meta:user-defined>
    <dc:language>nl</dc:language>
    <meta:user-defined meta:name="OVERHEIDop.locatietype/OVERHEIDop.gebiedsmarkering">Punt</meta:user-defined>
    <meta:user-defined meta:name="DC.title">Verleende omgevingsvergunning - Oostzijde 386D, 1508 EV Zaandam - het herfunderen van de bestaande bouweenhei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96</meta:user-defined>
    <meta:user-defined meta:name="OVERHEIDop.GmbID/DC.identifier">gmb-2024-540496</meta:user-defined>
    <meta:user-defined meta:name="OVERHEIDop.versieInformatie"/>
  </office:meta>
</office:document-meta>
</file>