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erceel B1634 Den Helder 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december 2024 namens gemeente Den Helder een volledige melding ontvangen van een ontwikkeling aan Perceel B1634 Den Helder . Het gaat over saneren van sterke verontreinigde grond op het perceel B1634 te Den Helder. De melding heeft de kenmerken OMG-044569/DMS493313 en OMG-044570/DMS493314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4569/DMS493313 en OMG-044570/DMS493314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049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569/DMS493313 en OMG-044570/DMS493314</meta:user-defined>
    <dc:language>nl</dc:language>
    <meta:user-defined meta:name="OVERHEIDop.locatietype/OVERHEIDop.gebiedsmarkering">Lijn</meta:user-defined>
    <meta:user-defined meta:name="DC.title">Melding ontvangen voor Perceel B1634 Den Helder  (Graven in bodem boven interventiewaarde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92</meta:user-defined>
    <meta:user-defined meta:name="OVERHEIDop.GmbID/DC.identifier">gmb-2024-540492</meta:user-defined>
    <meta:user-defined meta:name="OVERHEIDop.versieInformatie"/>
  </office:meta>
</office:document-meta>
</file>