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Quadenoo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Quadenoord 1, 3079 XA, vervangen/verduurzamen van de kunststof kozijnen van het appartementencomplex (aanvraagdatum 13-12-2024, dossiernummer OMV.24.12.00192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049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Quadenoord 1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90</meta:user-defined>
    <meta:user-defined meta:name="OVERHEIDop.GmbID/DC.identifier">gmb-2024-540490</meta:user-defined>
    <meta:user-defined meta:name="OVERHEIDop.versieInformatie"/>
  </office:meta>
</office:document-meta>
</file>