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alcoholwetvergunning</text:span>
            </text:span>
          </text:p>
            <text:p text:style-name="common-al">
            
          </text:p>
            <text:p text:style-name="common-al">
            <text:span text:style-name="nadrukvet">Gemeente Lelystad, besluit op aanvraag alcoholwetvergunning, </text:span>
            <text:span text:style-name="nadrukvet">Snijdershof 4, 8223 AD Lelystad, 0995543339,</text:span>
          </text:p>
            <text:p text:style-name="common-al">De burgemeester heeft op @ZAAK_BSL_Besluitdatum@ een besluit genomen op de aanvraag voor een alcoholwetvergunning voor het adres Snijdershof 4, 8223 AD Lelystad. Het dossiernummer is 0995543339. De aangevraagde alcoholwetvergunning is Verleend.</text:p>
            <text:p text:style-name="common-al">
            
          </text:p>
            <text:p text:style-name="common-al">
            <text:span text:style-name="nadrukvet">Waarom publiceert de gemeente dit bericht?</text:span>
          </text:p>
            <text:p text:style-name="common-al">Een alcoholwetvergunning wordt bij de gemeente aangevraagd </text:p>
            <text:p text:style-name="common-al">
            
          </text:p>
            <text:p text:style-name="common-al">OF: voor het schenken van alcohol in een horecabedrijf of het verkopen van alcoholhoudende dranken in een slijterij 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Stadstoezicht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048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8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8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995543339</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4-12-23</meta:user-defined>
    <meta:user-defined meta:name="DCTERMS.W3CDTF/OVERHEIDop.jaargang">2024</meta:user-defined>
    <meta:user-defined meta:name="OVERHEIDop.publicationIssue">540485</meta:user-defined>
    <meta:user-defined meta:name="OVERHEIDop.GmbID/DC.identifier">gmb-2024-540485</meta:user-defined>
    <meta:user-defined meta:name="OVERHEIDop.versieInformatie"/>
  </office:meta>
</office:document-meta>
</file>