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yleane 7, 8842 LG Wjelsryp</text:p>
      <text:section text:name="zakelijke-mededeling_id1-3-2" text:style-name="zakelijke-mededeling">
        <text:section text:name="zakelijke-mededeling-tekst_id1-3-2-1" text:style-name="zakelijke-mededeling-tekst">
          <text:section text:name="tekst_id1-3-2-1-1" text:style-name="tekst">
            <text:p text:style-name="common-al">Op 27-11-2024 hebben burgemeester en wethouders van de gemeente Waadhoeke een aanvraag ontvangen voor een omgevingsvergunning op locatie Pastoryleane 7, 8842 LG Wjelsryp. De aanvraag is geregistreerd onder zaaknummer 2024-255809. De aanvraag betreft het realiseren van een woning in een bestaand 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04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5809</meta:user-defined>
    <meta:user-defined meta:name="DCTERMS.abstract">Aanvraag omgevingsvergunning voor het realiseren van een woning in een bestaand gebouw op locatie Pastoryleane 7, 8842 LG Wjelsryp.</meta:user-defined>
    <dc:language>nl</dc:language>
    <meta:user-defined meta:name="OVERHEIDop.locatietype/OVERHEIDop.gebiedsmarkering">Punt</meta:user-defined>
    <meta:user-defined meta:name="DC.title">Kennisgeving ontvangst aanvraag omgevingsvergunning Pastoryleane 7, 8842 LG Wjelsryp</meta:user-defined>
    <meta:user-defined meta:name="DCTERMS.W3CDTF/DCTERMS.available">2024-12-23</meta:user-defined>
    <meta:user-defined meta:name="DCTERMS.W3CDTF/OVERHEIDop.jaargang">2024</meta:user-defined>
    <meta:user-defined meta:name="OVERHEIDop.publicationIssue">540483</meta:user-defined>
    <meta:user-defined meta:name="OVERHEIDop.GmbID/DC.identifier">gmb-2024-540483</meta:user-defined>
    <meta:user-defined meta:name="OVERHEIDop.versieInformatie"/>
  </office:meta>
</office:document-meta>
</file>