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4409) Laan van Oostenburg 8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 14 augustus 2023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04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4409) Laan van Oostenburg 8 Voorburg kabelgoo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048</meta:user-defined>
    <meta:user-defined meta:name="OVERHEIDop.GmbID/DC.identifier">gmb-2024-54048</meta:user-defined>
    <meta:user-defined meta:name="OVERHEIDop.versieInformatie"/>
  </office:meta>
</office:document-meta>
</file>