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amp;W van de gemeente Doetinchem heeft op 3 december jongstleden het gladheidbestrijdingsplan (2025-2027) en de bijbehorende routekaarten van de gemeente Doetinchem vastgesteld.</text:p>
      <text:section text:name="regeling_id1-3-2" text:style-name="regeling">
        <text:section text:name="aanhef_id1-3-2-1" text:style-name="aanhef">
          <text:section text:name="preambule_id1-3-2-1-1" text:style-name="preambule">
            <text:p text:style-name="al"/>
            <text:p text:style-name="al">In het gladheidbestrijdingsplan staat omschreven op welke manier Buha voor de gemeente de gladheidbestrijding uitvoert. In het plan staat onder andere aangegeven welke wegen worden gestrooid en op welke manier er wordt gestrooid. </text:p>
            <text:p text:style-name="al"/>
            <text:p text:style-name="al">Het gladheidsbestrijdingsplan en de kaarten met de strooiroutes kunt u terugvinden op <text:a xlink:href="http://www.buha.nl/gladheidsbestrijding" xlink:type="simple">www.buha.nl/gladheidsbestrijding</text:a></text:p>
            <text:p text:style-name="al"/>
            <text:p text:style-name="al">Doetinchem, 23 december 2024.</text:p>
            <text:p text:style-name="al"/>
            <text:p text:style-name="al"/>
            <text:p text:style-name="al"/>
            <text:p text:style-name="al"/>
            <text:p text:style-name="al"/>
            <text:p text:style-name="al"/>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4047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7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47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Doetinchem</meta:user-defined>
    <meta:user-defined meta:name="OVERHEID.Informatietype/DC.type">officiële publicatie</meta:user-defined>
    <meta:user-defined meta:name="OVERHEIDop.Rubriek/DC.type">overige overheidsinformatie</meta:user-defined>
    <meta:user-defined meta:name="OVERHEID.Gemeente/OVERHEID.authority">Doetinchem</meta:user-defined>
    <meta:user-defined meta:name="OVERHEID.Gemeente/DCTERMS.publisher">Doetinchem</meta:user-defined>
    <meta:user-defined meta:name="OVERHEID.TaxonomieBeleidsagendaDecentraal/OVERHEID.category">Verkeer | Organisatie en beleid</meta:user-defined>
    <dc:language>nl</dc:language>
    <meta:user-defined meta:name="OVERHEIDop.locatietype/OVERHEIDop.gebiedsmarkering">Woonplaats</meta:user-defined>
    <meta:user-defined meta:name="DC.title">Het college van B&amp;W van de gemeente Doetinchem heeft op 3 december jongstleden het gladheidbestrijdingsplan (2025-2027) en de bijbehorende routekaarten van de gemeente Doetinchem vastgesteld.</meta:user-defined>
    <meta:user-defined meta:name="DCTERMS.W3CDTF/DCTERMS.available">2024-12-23</meta:user-defined>
    <meta:user-defined meta:name="DCTERMS.W3CDTF/OVERHEIDop.jaargang">2024</meta:user-defined>
    <meta:user-defined meta:name="OVERHEIDop.publicationIssue">540478</meta:user-defined>
    <meta:user-defined meta:name="OVERHEIDop.GmbID/DC.identifier">gmb-2024-540478</meta:user-defined>
    <meta:user-defined meta:name="OVERHEIDop.versieInformatie"/>
  </office:meta>
</office:document-meta>
</file>