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aan plantenbak in Jeugdlaan (BEE03 E 3964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unstwerk (Bouwactiviteit (omgevingsplan)), plantenbak in Jeugdlaan (BEE03 E 3964), in Beesd (13-12-2024) (geen bezwaar mogelijk), ODR2416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47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0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kunstwerk aan plantenbak in Jeugdlaan (BEE03 E 3964) te Bees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477</meta:user-defined>
    <meta:user-defined meta:name="OVERHEIDop.GmbID/DC.identifier">gmb-2024-540477</meta:user-defined>
    <meta:user-defined meta:name="OVERHEIDop.versieInformatie"/>
  </office:meta>
</office:document-meta>
</file>