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elegen binnen project Stadspark - gelegen tussen de Zuidendijk en de Zeedijk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4 december 2024</text:p>
            <text:p text:style-name="al"/>
            <text:p text:style-name="al">
            <text:span text:style-name="nadrukvet">Object informatie Adres</text:span>:</text:p>
            <text:p text:style-name="al">Gronden gelegen binnen project Stadspark, gelegen tussen de Zuidendijk en de Zeedijk te Dordrecht.</text:p>
            <text:p text:style-name="al"/>
            <text:p text:style-name="al">
            <text:span text:style-name="nadrukvet">Voornemen tot uitgifte in pacht </text:span>
          </text:p>
            <text:p text:style-name="al">De gemeente Dordrecht (“de gemeente”) is voornemens de percelen, gelegen tussen de Zuidendijk en de Zeedijk, kadastraal bekend als Dubbeldam sectie B met nummers: 484, 485 en 486 ter grootte van circa 6 hectare (hierna te noemen: "de percelen") voor een periode van 1 jaar in (geliberaliseerde) pacht uit te geven.</text:p>
            <text:p text:style-name="al"/>
            <text:p text:style-name="al">Naar verwachting zullen er meerdere potentiële gegadigden zijn voor de pacht van voornoemde percelen. De Hoge Raad der Nederlanden heeft op 26 november 2021 het ‘Didam’-arrest gewezen. Uit dit arrest en daaropvolgende jurisprudentie vloeit onder andere voort dat de gemeente een onroerende zaak die zij voornemens is uit te geven openbaar dient aan te bieden, zodat iedere serieuze gegadigde kenbaar kan maken dat hij in aanmerking wenst te komen voor een pachtovereenkomst.</text:p>
            <text:p text:style-name="al"/>
            <text:p text:style-name="al">Met deze publicatie geeft de gemeente Dordrecht uitvoering aan haar verplichting uit het Didam-arrest om bij uitgifte van onroerende zaken tot een openbare selectieprocedure over te gaan. </text:p>
            <text:p text:style-name="al"/>
            <text:p text:style-name="al">
            <text:span text:style-name="nadrukvet">Loting</text:span>
          </text:p>
            <text:p text:style-name="al">Gelet op het gelijkheidsbeginsel – dat strekt tot het bieden van gelijke kansen voor partijen – wordt een openbare selectieprocedure in de vorm van een loting gevolgd. Loting is een objectieve en transparante methode waarbij alle partijen gelijke kansen krijgen om het door hen gewenste perceel te kunnen pachten. </text:p>
            <text:p text:style-name="al">Potentiële gegadigden moeten voldoen aan de volgende vereisten:</text:p>
            <text:p text:style-name="al"/>
            <text:list text:style-name="id1-3-2-1-1-18">
              <text:list-item text:style-override="id1-3-2-1-1-18-1">
                <text:number>1.</text:number>
                <text:p text:style-name="al">De gegadigde is een bedrijfsmatige agrariër en staat ingeschreven bij de Kamer van Koophandel als agrarisch bedrijf; </text:p>
              </text:list-item>
              <text:list-item text:style-override="id1-3-2-1-1-18-2">
                <text:number>2.</text:number>
                <text:p text:style-name="al">De gegadigde mag zich maar één keer aanmelden. </text:p>
              </text:list-item>
            </text:list>
            <text:p text:style-name="al">De ingeschreven deelnemers krijgen een lotingsnummer toegewezen op volgorde van inschrijving via onderstaand mailadres. </text:p>
            <text:p text:style-name="al"/>
            <text:p text:style-name="al">
            <text:span text:style-name="nadrukvet">Termijn reactie:</text:span>
          </text:p>
            <text:p text:style-name="al">Geïnteresseerden kunnen tot drie weken na dagtekening van deze publicatie hun interesse kenbaar maken per email aan de rentmeester van de gemeente via email: <text:a xlink:href="mailto:PAXFM.Hasselt@dordrecht.nl" xlink:type="simple">PAXFM.Hasselt@dordrecht.nl</text:a>.</text:p>
            <text:p text:style-name="al"/>
            <text:p text:style-name="al">
            <text:span text:style-name="nadrukvet">Procedure:</text:span>
          </text:p>
            <text:p text:style-name="al"/>
            <text:list text:style-name="id1-3-2-1-1-26">
              <text:list-item text:style-override="id1-3-2-1-1-26-1">
                <text:number>1.</text:number>
                <text:p text:style-name="al">De rentmeester zal in samenwerking met een medewerker van de afdeling Grondzaken het perceel loten met behulp van een (online) lotingprogramma onder de ingeschreven gegadigden;</text:p>
              </text:list-item>
              <text:list-item text:style-override="id1-3-2-1-1-26-2">
                <text:number>2.</text:number>
                <text:p text:style-name="al">De loting is digitaal toegankelijk voor alle deelnemers die aan de selectiecriteria hebben voldaan; </text:p>
              </text:list-item>
              <text:list-item text:style-override="id1-3-2-1-1-26-3">
                <text:number>3.</text:number>
                <text:p text:style-name="al">De nummer 1 uit de loting wordt uitgenodigd voor het sluiten van de pachtovereenkoms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4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uitgifte in pacht - gelegen binnen project Stadspark - gelegen tussen de Zuidendijk en de Zeedijk te Dordrecht</meta:user-defined>
    <meta:user-defined meta:name="DCTERMS.W3CDTF/DCTERMS.available">2024-12-24</meta:user-defined>
    <meta:user-defined meta:name="DCTERMS.W3CDTF/OVERHEIDop.jaargang">2024</meta:user-defined>
    <meta:user-defined meta:name="OVERHEIDop.publicationIssue">540476</meta:user-defined>
    <meta:user-defined meta:name="OVERHEIDop.GmbID/DC.identifier">gmb-2024-540476</meta:user-defined>
    <meta:user-defined meta:name="OVERHEIDop.versieInformatie"/>
  </office:meta>
</office:document-meta>
</file>