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Theehuisje van Ruys - Groot onderhoud - Park de Pauw - Z/24/09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52</text:p>
            <text:p text:style-name="common-al">Ontvangstdatum: 18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3</meta:user-defined>
    <meta:user-defined meta:name="DCTERMS.abstract">Gemeente Wassenaar - aangevraagde omgevingsvergunning: Theehuisje van Ruys - Groot onderhoud - Park de Pauw - Z/24/094552</meta:user-defined>
    <dc:language>nl</dc:language>
    <meta:user-defined meta:name="OVERHEIDop.locatietype/OVERHEIDop.gebiedsmarkering">Punt</meta:user-defined>
    <meta:user-defined meta:name="DC.title">Gemeente Wassenaar - aangevraagde omgevingsvergunning: Theehuisje van Ruys - Groot onderhoud - Park de Pauw - Z/24/09455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74</meta:user-defined>
    <meta:user-defined meta:name="OVERHEIDop.GmbID/DC.identifier">gmb-2024-540474</meta:user-defined>
    <meta:user-defined meta:name="OVERHEIDop.versieInformatie"/>
  </office:meta>
</office:document-meta>
</file>