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passen van de garage naar een tiny house - Charlottestraat 27, Wassenaar - Z/24/094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43</text:p>
            <text:p text:style-name="common-al">Ontvangstdatum: 18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89</meta:user-defined>
    <meta:user-defined meta:name="DCTERMS.abstract">Gemeente Wassenaar - aangevraagde omgevingsvergunning: het aanpassen van de garage naar een tiny house - Charlottestraat 27, Wassenaar - Z/24/094543</meta:user-defined>
    <dc:language>nl</dc:language>
    <meta:user-defined meta:name="OVERHEIDop.locatietype/OVERHEIDop.gebiedsmarkering">Adres</meta:user-defined>
    <meta:user-defined meta:name="DC.title">Gemeente Wassenaar - aangevraagde omgevingsvergunning: het aanpassen van de garage naar een tiny house - Charlottestraat 27, Wassenaar - Z/24/09454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71</meta:user-defined>
    <meta:user-defined meta:name="OVERHEIDop.GmbID/DC.identifier">gmb-2024-540471</meta:user-defined>
    <meta:user-defined meta:name="OVERHEIDop.versieInformatie"/>
  </office:meta>
</office:document-meta>
</file>