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het winkelpand naar een kleine DAEB woning - Het Kerkehout 20, Wassenaar - Z/24/094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30</text:p>
            <text:p text:style-name="common-al">Ontvangstdatum: 18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85</meta:user-defined>
    <meta:user-defined meta:name="DCTERMS.abstract">Gemeente Wassenaar - aangevraagde omgevingsvergunning: het wijzigen van het winkelpand naar een kleine DAEB woning - Het Kerkehout 20, Wassenaar - Z/24/094530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het winkelpand naar een kleine DAEB woning - Het Kerkehout 20, Wassenaar - Z/24/094530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70</meta:user-defined>
    <meta:user-defined meta:name="OVERHEIDop.GmbID/DC.identifier">gmb-2024-540470</meta:user-defined>
    <meta:user-defined meta:name="OVERHEIDop.versieInformatie"/>
  </office:meta>
</office:document-meta>
</file>