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49440098ib364b09b-7135-4f54-8dba-276a0faef9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Kuipersstraat 17 wijzigen gehandicaptenparkeerplaats kenteken PS-397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uipersstraat 1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PS-397-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G-912-F in (nieuw) PS-397-B, de bestaande gehandicaptenparkeerplaats ter hoogte van perceel Kuipersstraat 17 (parkeervaknummer 122175485273) uitsluitend te bestemmen voor het door vergunninghouder in gebruik zijnde motorvoertuig met kentekennummer PS-397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39999999999998mm" svg:height="104.1mm"><draw:image xlink:href="Pictures/Afbeelding1449440098ib364b09b-7135-4f54-8dba-276a0faef9a0.png" xlink:type="simple"/></draw:frame></text:p>
            </text:section></draw:text-box></draw:frame>
          </text:p>
            <text:p text:style-name="common-al">Amsterdam, 27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46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uipersstraat 17 wijzigen gehandicaptenparkeerplaats kenteken PS-397-B - Kuipersstraat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uipersstraat 17 wijzigen gehandicaptenparkeerplaats kenteken PS-397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Kuipersstraat 17 wijzigen gehandicaptenparkeerplaats kenteken PS-397-B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0468</meta:user-defined>
    <meta:user-defined meta:name="OVERHEIDop.GmbID/DC.identifier">gmb-2024-540468</meta:user-defined>
    <meta:user-defined meta:name="OVERHEIDop.versieInformatie"/>
  </office:meta>
</office:document-meta>
</file>