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ntgrasbeemd 15, 5551H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Buntgrasbeemd 15, 5551HA Valkenswaard met omschrijving "realiseren uitrit" en zaaknummer <text:span text:style-name="nadrukvet">213516</text:span>.</text:p>
            <text:p text:style-name="common-al">De zaak is geregistreerd onder nummer 213516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046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46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13516</meta:user-defined>
    <meta:user-defined meta:name="DCTERMS.abstract">realiseren uitrit, Buntgrasbeemd 15</meta:user-defined>
    <dc:language>nl</dc:language>
    <meta:user-defined meta:name="OVERHEIDop.locatietype/OVERHEIDop.gebiedsmarkering">Vlak</meta:user-defined>
    <meta:user-defined meta:name="DC.title">Ingediende aanvraag omgevingsvergunning Buntgrasbeemd 15, 5551HA Valkenswaar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467</meta:user-defined>
    <meta:user-defined meta:name="OVERHEIDop.GmbID/DC.identifier">gmb-2024-540467</meta:user-defined>
    <meta:user-defined meta:name="OVERHEIDop.versieInformatie"/>
  </office:meta>
</office:document-meta>
</file>