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airco buitenunit aan de zijgevel van de woning, Malzwin 1603 1788XB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Malzwin 1603 1788XB Julianadorp, plaatsen van een airco buitenunit aan de zijgevel van de woning
				</text:p>
            <text:p text:style-name="common-al">Datum ontvangst: 20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04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13</meta:user-defined>
    <meta:user-defined meta:name="DCTERMS.abstract">plaatsen van een airco buitenunit aan de zijgevel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airco buitenunit aan de zijgevel van de woning, Malzwin 1603 1788XB Julianadorp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046</meta:user-defined>
    <meta:user-defined meta:name="OVERHEIDop.GmbID/DC.identifier">gmb-2024-54046</meta:user-defined>
    <meta:user-defined meta:name="OVERHEIDop.versieInformatie"/>
  </office:meta>
</office:document-meta>
</file>