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 Kerkstraat 27A, 5507L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4 een aanvraag omgevingsvergunning ontvangen.</text:p>
            <text:p text:style-name="common-al">Het betreft een aanvraag op locatie Oude Kerkstraat 27A, 5507LA te Veldhoven met omschrijving het tijdelijk in gebruik nemen van het perceel, voor het organiseren van een braderie.</text:p>
            <text:p text:style-name="common-al">De zaak is geregistreerd onder nummer VHZ2024-0220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045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5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5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2202</meta:user-defined>
    <meta:user-defined meta:name="DCTERMS.abstract">tijdelijk in gebruik nemen van het perceel aan de Oude Kerkstraat 27A voor het organiseren van een brader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ude Kerkstraat 27A, 5507LA te Veldhov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457</meta:user-defined>
    <meta:user-defined meta:name="OVERHEIDop.GmbID/DC.identifier">gmb-2024-540457</meta:user-defined>
    <meta:user-defined meta:name="OVERHEIDop.versieInformatie"/>
  </office:meta>
</office:document-meta>
</file>