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renweg 53, 3602 AN Maarssen - het vervangen van een antennedrager N1067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antennedrager N1067 te Maarssen op de locatie Herenweg 53, 3602 AN Maarssen.</text:p>
            <text:p text:style-name="common-al">Datum besluit: 19 december 2024</text:p>
            <text:p text:style-name="common-al">Zaaknummer: Z2024-00001710</text:p>
            <text:p text:style-name="common-al">U kunt bezwaar maken tot en met 30 januari 2025</text:p>
            <text:p text:style-name="common-al">
            <text:span text:style-name="nadrukvet">Inzien</text:span>
          </text:p>
            <text:p text:style-name="common-al">U kunt de documenten met zaaknummer Z2024-00001710 tot 30 januari 2025 inzien. Dit kan via de knop 'Bekijk documenten' aan de linkerkant van deze pagina, onder het kopje 'Extra informatie'. U kunt ook de link jeleefomgeving.nl/inzien/823214527/07da96d5-be08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4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10</meta:user-defined>
    <meta:user-defined meta:name="DCTERMS.abstract">Betreft: Beschikking op aanvraag op locatie Herenweg 53, 3602 AN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Herenweg 53, 3602 AN Maarssen - het vervangen van een antennedrager N1067 te Maarssen</meta:user-defined>
    <meta:user-defined meta:name="OVERHEIDop.datumEindeReactietermijn">2025-01-30</meta:user-defined>
    <meta:user-defined meta:name="OVERHEIDop.terinzageleggingBG">https://jeleefomgeving.nl/inzien/823214527/07da96d5-be08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48</meta:user-defined>
    <meta:user-defined meta:name="OVERHEIDop.GmbID/DC.identifier">gmb-2024-540448</meta:user-defined>
    <meta:user-defined meta:name="OVERHEIDop.versieInformatie"/>
  </office:meta>
</office:document-meta>
</file>