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aterleidingen aan Langendijk 60c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waterleidingen (Werk, niet zijnde bouwwerk, of werkzaamheid uitvoeren), Langendijk 60c, 4151 BR, in Acquoy (16-12-2024) (geen bezwaar mogelijk), ODR24164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4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421</meta:user-defined>
    <dc:language>nl</dc:language>
    <meta:user-defined meta:name="OVERHEIDop.locatietype/OVERHEIDop.gebiedsmarkering">Adres</meta:user-defined>
    <meta:user-defined meta:name="DC.title">Aanvraag vergunning voor het aanleggen van waterleidingen aan Langendijk 60c te Acquoy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442</meta:user-defined>
    <meta:user-defined meta:name="OVERHEIDop.GmbID/DC.identifier">gmb-2024-540442</meta:user-defined>
    <meta:user-defined meta:name="OVERHEIDop.versieInformatie"/>
  </office:meta>
</office:document-meta>
</file>