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909 festival op 7 en 8 juni 2025, Evenemententerrein Land van Bosse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december 2024 een aanvraag voor een evenementenvergunning ontvangen. De vergunning is aangevraagd voor 909 festival op 7 en 8 juni 2025 op locatie Evenemententerrein Land van Bosse Amsterdamse Bos.</text:p>
            <text:p text:style-name="common-al">De aanvraag is geregistreerd onder zaaknummer Z2024-000059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9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4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65</meta:user-defined>
    <meta:user-defined meta:name="DCTERMS.abstract">Betreft: aanvraag op locatie Evenemententerrein Land van Bosse Amsterdamse Bos</meta:user-defined>
    <dc:language>nl</dc:language>
    <meta:user-defined meta:name="OVERHEIDop.locatietype/OVERHEIDop.gebiedsmarkering">Punt</meta:user-defined>
    <meta:user-defined meta:name="DC.title">Aanvraag vergunning voor 909 festival op 7 en 8 juni 2025, Evenemententerrein Land van Bosse Amsterdamse Bos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36</meta:user-defined>
    <meta:user-defined meta:name="OVERHEIDop.GmbID/DC.identifier">gmb-2024-540436</meta:user-defined>
    <meta:user-defined meta:name="OVERHEIDop.versieInformatie"/>
  </office:meta>
</office:document-meta>
</file>