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0 gemeentebomen en het uitvoeren van graafwerkzaamheden in verband met de herinrichting en reconstructie Rijnsburgerweg / Rijnzich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 Rijnzichtweg - kappen van 60 gemeentebomen en het uitvoeren van graafwerkzaamheden in verband met de herinrichting en reconstructie Rijnsburgerweg / Rijnzichtweg (19-12-2024/ Z/24/20331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4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4/203318</meta:user-defined>
    <meta:user-defined meta:name="DCTERMS.abstract">het kappen van 60 gemeentebomen en het uitvoeren van graafwerkzaamheden in verband met de herinrichting en reconstructie Rijnsburgerweg / Rijnzichtweg</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60 gemeentebomen en het uitvoeren van graafwerkzaamheden in verband met de herinrichting en reconstructie Rijnsburgerweg / Rijnzichtweg</meta:user-defined>
    <meta:user-defined meta:name="DCTERMS.W3CDTF/DCTERMS.available">2024-12-23</meta:user-defined>
    <meta:user-defined meta:name="DCTERMS.W3CDTF/OVERHEIDop.jaargang">2024</meta:user-defined>
    <meta:user-defined meta:name="OVERHEIDop.externeBijlage">omgevingsvergunning|exb-2024-48866</meta:user-defined>
    <meta:user-defined meta:name="OVERHEIDop.publicationIssue">540434</meta:user-defined>
    <meta:user-defined meta:name="OVERHEIDop.GmbID/DC.identifier">gmb-2024-540434</meta:user-defined>
    <meta:user-defined meta:name="OVERHEIDop.versieInformatie"/>
  </office:meta>
</office:document-meta>
</file>