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werkzaamheden - Rijksstraatweg 179, Wassenaar - Z/24/094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21</text:p>
            <text:p text:style-name="common-al">Ontvangstdatum: 11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82</meta:user-defined>
    <meta:user-defined meta:name="DCTERMS.abstract">Gemeente Wassenaar - aangevraagde omgevingsvergunning: het uitvoeren van werkzaamheden - Rijksstraatweg 179, Wassenaar - Z/24/094421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werkzaamheden - Rijksstraatweg 179, Wassenaar - Z/24/09442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31</meta:user-defined>
    <meta:user-defined meta:name="OVERHEIDop.GmbID/DC.identifier">gmb-2024-540431</meta:user-defined>
    <meta:user-defined meta:name="OVERHEIDop.versieInformatie"/>
  </office:meta>
</office:document-meta>
</file>