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Van Bergenlaan 7, Wassenaar - Z/24/094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418</text:p>
            <text:p text:style-name="common-al">Ontvangstdatum: 14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3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79</meta:user-defined>
    <meta:user-defined meta:name="DCTERMS.abstract">Gemeente Wassenaar - aangevraagde omgevingsvergunning: het kappen van bomen - Van Bergenlaan 7, Wassenaar - Z/24/09441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Van Bergenlaan 7, Wassenaar - Z/24/094418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30</meta:user-defined>
    <meta:user-defined meta:name="OVERHEIDop.GmbID/DC.identifier">gmb-2024-540430</meta:user-defined>
    <meta:user-defined meta:name="OVERHEIDop.versieInformatie"/>
  </office:meta>
</office:document-meta>
</file>